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db17" officeooo:paragraph-rsid="000bdb17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bdb17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bdb17"/>
    </style:style>
    <style:style style:name="T7" style:family="text">
      <style:text-properties fo:font-size="16pt" officeooo:rsid="000cb292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5">Nº </text:span><text:span text:style-name="T7">975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5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Ratificar el Decreto Nº 037 de fecha 15 Junio 2017, de la Presidencia de esta Cámara de Diputados.</text:p>
      <text:p text:style-name="P7"/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6">2</text:span>.-</text:p></table:table-cell></table:table-row></table:table></draw:text-box></draw:frame>Aprobar las Ayudas Sociales canalizadas mediante la entrega de Bienes y/o Servicios, correspondiente al período, Mayo 2017, que se detalla en el Anexo III de la presente Resolución.</text:p>
      <text:p text:style-name="P7"/>
      <text:p text:style-name="P7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6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Abril 2017, cuyo listado integra el Anexo IV de esta Resolución.</text:p>
      <text:p text:style-name="P7"/>
      <text:p text:style-name="P7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6">4</text:span>.-</text:p></table:table-cell></table:table-row></table:table></draw:text-box></draw:frame>Autorizar a la Secretaría Administrativa de la Cámara de Diputados a efectuar la liquidación y pago <text:s/>de la presente Resolución, imputándose las sumas a las partidas presupuestarias correspondientes, con cargo de rendición de cuentas conforme a las normas legales vigentes.</text:p>
      <text:p text:style-name="P7"/>
      <text:p text:style-name="P7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<text:span text:style-name="T6">5</text:span>.-</text:p></table:table-cell></table:table-row></table:table></draw:text-box></draw:frame>Desafectar las Ayudas Sociales detalladas en el Anexo V de la presente Resolución que forma parte e integra la <text:s/>misma, y que corresponden al mes de Mayo 2017.</text:p>
      <text:p text:style-name="P8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6">6</text:span>.-</text:p></table:table-cell></table:table-row></table:table></draw:text-box></draw:frame>Registrar, comunicar y archivar.</text:p>
      <text:p text:style-name="P5"/>
      <text:p text:style-name="P5"/>
      <text:p text:style-name="P2"><text:tab/><text:tab/><text:tab/><text:tab/><text:span text:style-name="T1">SALA DE SESIONES,</text:span><text:span text:style-name="T2"> </text:span><text:span text:style-name="T4">22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0:50:05.316574833</dc:date>
    <meta:print-date>2017-06-22T10:49:47.140289724</meta:print-date>
    <meta:editing-cycles>41</meta:editing-cycles>
    <meta:editing-duration>PT1H12M33S</meta:editing-duration>
    <meta:generator>LibreOffice/5.1.6.2$Linux_X86_64 LibreOffice_project/10m0$Build-2</meta:generator>
    <meta:document-statistic meta:table-count="6" meta:image-count="1" meta:object-count="0" meta:page-count="1" meta:paragraph-count="17" meta:word-count="219" meta:character-count="1352" meta:non-whitespace-character-count="1141"/>
  </office:meta>
</office:document-meta>
</file>